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ptos" fo:font-size="11pt" fo:letter-spacing="normal" fo:font-style="normal" fo:font-weight="normal"/>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fo:letter-spacing="normal"/>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ptos" fo:font-size="12pt" fo:letter-spacing="normal" fo:font-style="normal" fo:font-weight="normal"/>
    </style:style>
    <style:style style:name="P4" style:family="paragraph" style:parent-style-name="Standard">
      <style:text-properties fo:color="#000000" loext:opacity="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rvist!</text:p>
      <text:p text:style-name="P2"> </text:p>
      <text:p text:style-name="P3">Pean tunnistama, et tõesti 2024.a. Vilsandi rahvuspargi koostöökogu koosoleku ettekandes sai hoogsalt räägitud võimalikust kaasamisest seoses Harilaiu looduskaitsetöödega. Toona oli küll juba teadmine, et luitele istutatud männipuupõllu kujundustöid algselt kavandatud mahus 25 ha ei tehta, aga polnud veel teada, mis see maht täpselt olema saab. Eeldus oli, et vähendame ehk algset tööala poole võrra, millisel juhul oleks  maastikupildi muutus märgatav ja laiapõhjaline kaasamine ehk aktuaalsem.</text:p>
      <text:p text:style-name="P3">Teine eeldus kaasamise võtmes oli, et koostöökogu kokkusaamine toimub ka 2025.a. lõpus. Mõnevõrra üllatuslikult on tänaseks selgunud, et 2024.a. koostöökogu oligi kavandatud viimasena sellises formaadis toimuma.</text:p>
      <text:p text:style-name="P2"> </text:p>
      <text:p text:style-name="P3">Tänaseks on aga teada, et kõre elupaiga taastamistööd on plaanis ette võtta rohkem kui 10 korda väiksemal pinnal, kui see oli algselt kavandatud. Kavandatud tööde ala on 2,2 hektarit. Skeem on toodud kirjaga kaasasolevas trükises. Selline plakat läheb tööde ajaks üles ka Harilaiu parkla infostendine. Eesmärk on endiselt sama – laiendada I kaitsekategooria liigi kõre elupaika männipuupõllu kõige kidurama ja perspektiivituma osa arvelt, mis pakub varjevõimalusi kõre vaenlastele ja oma olemasoluga ei võimalda luitemaastiku loomupärast arengut ega toeta looduslikku mitmekesisust. Foto sellest männikultuuri osast on meenutuseks kohalikest oludest kirjale lisatud. Lisa-eesmärk on praegune „noaga lõigatud“ puistu piir kujundada dünaamilisemaks, looklevamaks, looduslikku olukorda meenutavaks. Tööd toimuvad sihtkaitsevööndis, RMK hallataval riigimaal ja kaitseala valitsejaga kooskõlastatult.</text:p>
      <text:p text:style-name="P2"> </text:p>
      <text:p text:style-name="P3">Ühtlasi vabandan 2024.a. koostöökogu ettekandes üles köetud liigsete kaasamisootuste pärast. Täiendavate küsimuste korral  vastan meelsasti.</text:p>
      <text:p text:style-name="P2"> </text:p>
      <text:p text:style-name="P2"> </text:p>
      <text:p text:style-name="P3">Parimat</text:p>
      <text:p text:style-name="P3">Bert Holm</text:p>
      <text:p text:style-name="P3">Looduskaitsespetsialist</text:p>
      <text:p text:style-name="P3">RMK LKO</text:p>
      <text:p text:style-name="P3">53010834</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11T14:38:18.630016700</meta:creation-date>
    <dc:date>2026-03-09T08:49:00.920877800</dc:date>
    <meta:editing-duration>PT4M15S</meta:editing-duration>
    <meta:editing-cycles>3</meta:editing-cycles>
    <meta:generator>LibreOffice/25.2.7.2$Windows_X86_64 LibreOffice_project/5cbfd1ab6520636bb5f7b99185aa69bd7456825d</meta:generator>
    <meta:print-date>2026-02-14T09:27:34.722106800</meta:print-date>
    <meta:document-statistic meta:table-count="0" meta:image-count="0" meta:object-count="0" meta:page-count="1" meta:paragraph-count="15" meta:word-count="226" meta:character-count="1810" meta:non-whitespace-character-count="1586"/>
  </office:meta>
</office:document-meta>
</file>